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0" style:family="paragraph" style:parent-style-name="Standard">
      <style:text-properties fo:language="zxx" fo:country="none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1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42" style:family="paragraph">
      <style:paragraph-properties fo:text-align="center" style:writing-mode="lr-tb"/>
    </style:style>
    <style:style style:name="P43" style:family="paragraph">
      <style:paragraph-properties style:writing-mode="lr-tb"/>
    </style:style>
    <style:style style:name="P44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2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4" svg:width="0.7969in" svg:height="0.2142in" svg:x="3.998in" svg:y="0.2547in"><text:p text:style-name="P43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<text:span text:style-name="T17">56</text:span>/15/2025</text:p>
          </table:table-cell>
        </table:table-row>
      </table:table>
      <text:p text:style-name="P3"/>
      <text:p text:style-name="Standard">Датум: 02<text:span text:style-name="T17">.07.2025 год</text:span><text:span text:style-name="T13">.</text:span></text:p>
      <text:p text:style-name="P4"><text:s text:c="33"/></text:p>
      <text:p text:style-name="P14">ПОЗИВ ЗА ПОДНОШЕЊЕ ПОНУДА</text:p>
      <text:p text:style-name="P5"/>
      <text:p text:style-name="P15">1. Назив наручиоца: <text:span text:style-name="T17">РМУ Боговина</text:span></text:p>
      <text:p text:style-name="P17">Интернет страница: www.jppeu.rs</text:p>
      <text:p text:style-name="P17"/>
      <text:p text:style-name="P15">2. Врста поступка набавке:</text:p>
      <text:p text:style-name="P17">Набавке на које се не примењује ЗЈН </text:p>
      <text:p text:style-name="P17"/>
      <text:p text:style-name="P17"><text:span text:style-name="T12">3. Предмет набавке:</text:span><text:span text:style-name="T18"> </text:span><text:span text:style-name="T20">Челично жичано сито</text:span></text:p>
      <text:p text:style-name="P17"><text:span text:style-name="T11">3.1. Процењена вредност набавке:</text:span> <text:span text:style-name="T17">око </text:span><text:span text:style-name="T19">75</text:span><text:span text:style-name="T17">.000 дин.</text:span></text:p>
      <text:p text:style-name="P18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7"/>
      <text:p text:style-name="P16">5. Рок испоруке: максимум <text:span text:style-name="T17">10</text:span> дана од дана пријема наруџбенице наручиоца.</text:p>
      <text:p text:style-name="P16"/>
      <text:p text:style-name="P16">6. Гарантни период: <text:span text:style-name="T18">Гаранција произвођача</text:span>.</text:p>
      <text:p text:style-name="P17"/>
      <text:p text:style-name="P15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/>
      <text:p text:style-name="P21"><text:soft-page-break/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1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7"/>
      <text:p text:style-name="P15">8. Начин подношења понуде и рок за подношење понуда:</text:p>
      <text:p text:style-name="P17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16</text:span><text:span text:style-name="T17">.07.2025 год. д</text:span>о <text:span text:style-name="T17">12 </text:span>сати.</text:p>
      <text:p text:style-name="P17"/>
      <text:p text:style-name="P17">Напомена: Понуда мора да садржи све ставке из Обрасца понуде. Некомплетне понуде биће одбијене.</text:p>
      <text:p text:style-name="P17"/>
      <text:list xml:id="list747301081115415123" text:style-name="WWNum1">
        <text:list-item>
          <text:list>
            <text:list-header>
              <text:p text:style-name="P40">Контакт наручиоца:</text:p>
              <text:p text:style-name="P40"/>
            </text:list-header>
          </text:list>
        </text:list-item>
      </text:list>
      <text:p text:style-name="P15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P28">Јасмина Пелановић 069/3580208</text:p>
      <text:p text:style-name="P20"><text:s text:c="9"/></text:p>
      <text:p text:style-name="P8"><text:s text:c="12"/>За сва техничка питања и остале карактеристике контакт особа:</text:p>
      <text:p text:style-name="P8"><text:s text:c="12"/><text:span text:style-name="T19">Мирјана Предић <text:s/>063/7211850</text:span></text:p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5-07-02T08:11:35.86</dc:date>
    <meta:editing-duration>PT3H17M9S</meta:editing-duration>
    <meta:editing-cycles>50</meta:editing-cycles>
    <meta:generator>OpenOffice/4.1.15$Win32 OpenOffice.org_project/4115m2$Build-9813</meta:generator>
    <meta:print-date>2025-01-17T08:48:08.71</meta:print-date>
    <meta:document-statistic meta:table-count="1" meta:image-count="2" meta:object-count="0" meta:page-count="2" meta:paragraph-count="51" meta:word-count="369" meta:character-count="2855"/>
  </office:meta>
</office:document-meta>
</file>